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 style:master-page-name="Standard">
      <style:paragraph-properties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0"/><text:span text:style-name="T6"><text:s/>ОРГАНЫ <text:s text:c="2"/>УПРАВЛЕНИЯ <text:s/>УЧРЕЖДЕНИЕМ</text:span></text:p>
      <text:p text:style-name="Standard"><text:span text:style-name="T1"><text:line-break/></text:span><text:span text:style-name="T3">Комитет по </text:span><text:span text:style-name="T2"><text:s/>социальной <text:s/>защите <text:s/>Псковской области<text:line-break/></text:span><text:span text:style-name="T1">180001, г.Псков, ул Некрасова, д.23<text:line-break/><text:line-break/>Начальник Комитета социальной защиты <text:s/>Псковской области<text:line-break/></text:span><text:span text:style-name="T3">Евстигнеева <text:s/></text:span><text:span text:style-name="T4">Ольга <text:s/>Михайловна</text:span><text:span text:style-name="T1"><text:line-break/>тел.8 (8112) 29-99-98 <text:s/><text:line-break/><text:line-break/>Заместитель начальника управления<text:line-break/></text:span><text:span text:style-name="T4">Николаева Татьяна Владиславовна</text:span><text:span text:style-name="T1"><text:line-break/>8(8112) 29-99-98<text:line-break/><text:line-break/>Начальник отдела стационарного социального обслуживания граждан <text:line-break/></text:span><text:span text:style-name="T4">Восторгов Игорь Вячеславович</text:span><text:span text:style-name="T1"><text:line-break/>8(8112) 29-99-98</text:span></text:p>
      <text:p text:style-name="P1"/>
      <text:p text:style-name="Standard"><text:span text:style-name="T2">Территориальный отдел Локнянского <text:s/>района Комитета по социальной защите Псковской области</text:span><text:span text:style-name="T1"><text:line-break/>182900, Псковская обл., п. Локня, ул. Первомайская, д. 47 б<text:line-break/><text:line-break/>Начальник отдела<text:line-break/></text:span><text:span text:style-name="T4">Артеменков Виктор Владимирович</text:span><text:span text:style-name="T1"><text:line-break/>(81139) 22-269<text:line-break/></text:span></text:p>
      <text:p text:style-name="Standard"><text:span text:style-name="T3">ГБУСО "Локнянский <text:s/>психоневрологический интернат"</text:span></text:p>
      <text:p text:style-name="Standard"><text:span text:style-name="T5">182910, Псковская обл., Локнянский р-н, д.Старые Липы</text:span><text:span text:style-name="T1"><text:line-break/><text:line-break/>Директор: </text:span><text:span text:style-name="T4">Тимошенкова Людмила Александровна</text:span><text:span text:style-name="T1"><text:line-break/>тел: (81139) 3-71-42; мобильный телефон 9215045453; <text:line-break/><text:line-break/>Главный бухгалтер:</text:span><text:span text:style-name="T3"> Молодцова Светлана Викторовна</text:span><text:span text:style-name="T1"><text:line-break/>тел: (81139) 3-71-26</text:span></text:p>
      <text:p text:style-name="Standard"><text:span text:style-name="T1">Дежурная медсестра: тел. (81139) 3-71-18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0</meta:editing-cycles>
    <meta:creation-date>2018-07-18T05:06:00</meta:creation-date>
    <dc:date>2019-08-27T09:59:11.76</dc:date>
    <meta:editing-duration>PT16M32S</meta:editing-duration>
    <meta:generator>OpenOffice/4.1.3$Win32 OpenOffice.org_project/413m1$Build-9783</meta:generator>
    <meta:document-statistic meta:table-count="0" meta:image-count="0" meta:object-count="0" meta:page-count="1" meta:paragraph-count="6" meta:word-count="106" meta:character-count="97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